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643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5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83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4.643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5.0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3.104cm" fo:margin-right="0cm" fo:text-align="justify" style:justify-single-word="false" fo:text-indent="3.669cm" style:auto-text-indent="false"/>
    </style:style>
    <style:style style:name="P12" style:family="paragraph" style:parent-style-name="Standard">
      <style:paragraph-properties fo:margin-left="5.08cm" fo:margin-right="0cm" fo:text-align="center" style:justify-single-word="false" fo:text-indent="0.847cm" style:auto-text-indent="false"/>
    </style:style>
    <style:style style:name="P13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loext:padding="0cm" loext:border="0.51pt solid #000000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國立政治大學心理學系</text:p>
      <text:p text:style-name="P1"><text:span text:style-name="T2">博士班學生學術會議論文審查成績報告單</text:span></text:p>
      <text:p text:style-name="P1"><text:span text:style-name="T3">《限99學年度以後入學之學生使用》</text:span></text:p>
      <text:p text:style-name="P3"/>
      <text:p text:style-name="P9"><text:span text:style-name="T4">學生</text:span><text:span text:style-name="T5"> <text:s text:c="7"/></text:span><text:span text:style-name="T4">（學號 <text:s text:c="8"/>），已達成系內規定需於畢業前完成兩篇學術研討會論文(其中一篇須發表於國際學術研討會) 之要求</text:span>，<text:span text:style-name="T4">經指導教授審查通過，以茲證明。 </text:span></text:p>
      <text:p text:style-name="P4"/>
      <text:p text:style-name="P11"><text:span text:style-name="T4">指導教授：</text:span><text:span text:style-name="T6"> <text:s text:c="14"/></text:span><text:span text:style-name="T5"><text:s/></text:span><text:span text:style-name="T4"><text:s/></text:span></text:p>
      <text:p text:style-name="P12"><text:span text:style-name="T4"><text:s text:c="2"/>日 <text:s text:c="3"/>期： <text:s/></text:span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<text:p text:style-name="P13"/>
      <text:p text:style-name="P5">會議論文 一 資料如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會議地點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8">會議期間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會議名稱</text:p>
          </table:table-cell>
          <table:table-cell table:style-name="表格1.D1" table:number-columns-spanned="3" office:value-type="string">
            <text:p text:style-name="P5">中文:</text:p>
            <text:p text:style-name="P5">英文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論文題目</text:p>
          </table:table-cell>
          <table:table-cell table:style-name="表格1.D1" table:number-columns-spanned="3" office:value-type="string">
            <text:p text:style-name="P5">中文:</text:p>
            <text:p text:style-name="P5">英文:</text:p>
          </table:table-cell>
          <table:covered-table-cell/>
          <table:covered-table-cell/>
        </table:table-row>
      </table:table>
      <text:list xml:id="list2901943325" text:style-name="WW8Num1">
        <text:list-item>
          <text:p text:style-name="P10"><text:span text:style-name="T7">請檢附會議論文相關資料（摘要）一份＊</text:span></text:p>
        </text:list-item>
      </text:list>
      <text:p text:style-name="P5"/>
      <text:p text:style-name="Standard"><text:span text:style-name="T7">會議論文 二 資料如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會議地點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8">會議期間</text:p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會議名稱</text:p>
          </table:table-cell>
          <table:table-cell table:style-name="表格2.D1" table:number-columns-spanned="3" office:value-type="string">
            <text:p text:style-name="P5">中文:</text:p>
            <text:p text:style-name="P5">英文: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論文題目</text:p>
          </table:table-cell>
          <table:table-cell table:style-name="表格2.D1" table:number-columns-spanned="3" office:value-type="string">
            <text:p text:style-name="P5">中文:</text:p>
            <text:p text:style-name="P5">英文:</text:p>
          </table:table-cell>
          <table:covered-table-cell/>
          <table:covered-table-cell/>
        </table:table-row>
      </table:table>
      <text:list xml:id="list123509755692778" text:continue-numbering="true" text:style-name="WW8Num1">
        <text:list-item>
          <text:p text:style-name="P10"><text:span text:style-name="T7">請檢附會議論文相關資料（摘要）一份＊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獨立研究</dc:title>
    <meta:initial-creator>PSY-F0</meta:initial-creator>
    <meta:creation-date>2010-04-20T14:10:00</meta:creation-date>
    <dc:creator>PSY-F0</dc:creator>
    <dc:date>2010-04-20T14:24:00</dc:date>
    <meta:editing-cycles>3</meta:editing-cycles>
    <meta:editing-duration>PT15M</meta:editing-duration>
    <meta:document-statistic meta:table-count="2" meta:image-count="0" meta:object-count="0" meta:page-count="2" meta:paragraph-count="26" meta:word-count="233" meta:character-count="291" meta:non-whitespace-character-count="234"/>
    <meta:generator>LibreOffice/5.3.0.3$Windows_x86 LibreOffice_project/7074905676c47b82bbcfbea1aeefc84afe1c50e1</meta:generator>
  </office:meta>
</office:document-meta>
</file>